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uitrit, tussen Wienerberger en Adecco,  aan de Hogeweg ongenummer, kad. Zbm, sectie K nummer 2252 in Zaltbommel. Zaaknummer: 021458823.</text:p>
      <text:section text:name="zakelijke-mededeling_id1-3-2" text:style-name="zakelijke-mededeling">
        <text:section text:name="zakelijke-mededeling-tekst_id1-3-2-1" text:style-name="zakelijke-mededeling-tekst">
          <text:section text:name="tekst_id1-3-2-1-1" text:style-name="tekst">
            <text:p text:style-name="common-al">Wij verleenden op 12-04-2016 een omgevingsvergunning voor het aanleggen van een in-/uitrit, tussen Wienerberger en Adecco,   op het adres Hogeweg ongenummer, kad. Zbm, sectie K nummer 225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31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aanleggen van een in-/uitrit, tussen Wienerberger en Adecco,  aan de Hogeweg ongenummer, kad. Zbm, sectie K nummer 2252 in Zaltbommel. Zaaknummer: 0214588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15</meta:user-defined>
    <meta:user-defined meta:name="OVERHEIDop.GmbID/DC.identifier">gmb-2016-49315</meta:user-defined>
    <meta:user-defined meta:name="OVERHEID.TaxonomieBeleidsagenda/OVERHEID.category">Ruimte en infrastructuur | Organisatie en beleid</meta:user-defined>
    <meta:user-defined meta:name="OVERHEIDop.referentienummer">02145882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L 105</meta:user-defined>
    <meta:user-defined meta:name="OVERHEIDop.woonplaats">Zaltbomme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802 422920</meta:user-defined>
    <meta:user-defined meta:name="OVERHEIDop.versieInformatie"/>
  </office:meta>
</office:document-meta>
</file>