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Uilenstede VU Polderloop op 9 juni 2016, Uilenstede 100, Amstelveen - Zaaknummer Z-2016/01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6</text:span>
          </text:p>
            <text:p text:style-name="common-al">Uilenstede VU Polderloop op 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1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Uilenstede VU Polderloop op 9 juni 2016, Uilenstede 100, Amstelveen - Zaaknummer Z-2016/012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11</meta:user-defined>
    <meta:user-defined meta:name="OVERHEIDop.GmbID/DC.identifier">gmb-2016-49311</meta:user-defined>
    <meta:user-defined meta:name="OVERHEID.TaxonomieBeleidsagenda/OVERHEID.category">Ruimte en infrastructuur | Organisatie en beleid</meta:user-defined>
    <meta:user-defined meta:name="OVERHEIDop.referentienummer">Z-2016/012314</meta:user-defined>
    <meta:user-defined meta:name="DCTERMS.abstract">Uilenstede VU Polderloop op 9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5 481548</meta:user-defined>
    <meta:user-defined meta:name="OVERHEIDop.versieInformatie"/>
  </office:meta>
</office:document-meta>
</file>