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laan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adlaan 18, 1399 GN Muiderberg</text:span>
          </text:p>
            <text:p text:style-name="last-al">Rectificatie: er is geen aanvraag omgevingsvergunning ingediend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Gemeente Gooise Mer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dlaan 1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1</meta:user-defined>
    <meta:user-defined meta:name="OVERHEIDop.GmbID/DC.identifier">gmb-2016-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N 18</meta:user-defined>
    <meta:user-defined meta:name="OVERHEIDop.woonplaats">Muiderberg</meta:user-defined>
    <meta:user-defined meta:name="OVERHEIDop.straatnaam">Ba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81 482243</meta:user-defined>
    <meta:user-defined meta:name="OVERHEIDop.versieInformatie"/>
  </office:meta>
</office:document-meta>
</file>