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orellistraat thv. nr.80, (11010399) plaatsen van een oplaadobject voor het opladen van elektrische voertuigen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Corellistraat thv. nr.80, (11010399) plaatsen van een oplaadobject voor het opladen van elektrische voertuigen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09</meta:user-defined>
    <meta:user-defined meta:name="OVERHEIDop.GmbID/DC.identifier">gmb-2016-49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BX 80</meta:user-defined>
    <meta:user-defined meta:name="OVERHEIDop.woonplaats">Leeuwarden</meta:user-defined>
    <meta:user-defined meta:name="OVERHEIDop.straatnaam">Corelli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27 579978</meta:user-defined>
    <meta:user-defined meta:name="OVERHEIDop.versieInformatie"/>
  </office:meta>
</office:document-meta>
</file>