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stanjelaan 56, 1161 VD, aanleggen van een uitrit, 16-04-2016, 2016-00128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3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stanjelaan 56, 1161 VD, aanleggen van een uitrit, 16-04-2016, 2016-00128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08</meta:user-defined>
    <meta:user-defined meta:name="OVERHEIDop.GmbID/DC.identifier">gmb-2016-49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D 56</meta:user-defined>
    <meta:user-defined meta:name="OVERHEIDop.woonplaats">Zwanenburg</meta:user-defined>
    <meta:user-defined meta:name="OVERHEIDop.straatnaam">Kastanj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270 488305</meta:user-defined>
    <meta:user-defined meta:name="OVERHEIDop.versieInformatie"/>
  </office:meta>
</office:document-meta>
</file>