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melanderstraat/Bonifatiusplein, (11011175) opstellen van een mobiele kraan, van 18 t/m 20 april 2016, verzenddatum 1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30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0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0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Amelanderstraat/Bonifatiusplein, (11011175) opstellen van een mobiele kraan, van 18 t/m 20 april 2016, verzenddatum 1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00</meta:user-defined>
    <meta:user-defined meta:name="OVERHEIDop.GmbID/DC.identifier">gmb-2016-49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A 14</meta:user-defined>
    <meta:user-defined meta:name="OVERHEIDop.woonplaats">Leeuwarden</meta:user-defined>
    <meta:user-defined meta:name="OVERHEIDop.straatnaam">Ameland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03 579763</meta:user-defined>
    <meta:user-defined meta:name="OVERHEIDop.versieInformatie"/>
  </office:meta>
</office:document-meta>
</file>