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Schans 29, 2141 MV, plaatsen van een schutting, 16-04-2016, 2016-001282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929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9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9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Schans 29, 2141 MV, plaatsen van een schutting, 16-04-2016, 2016-00128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98</meta:user-defined>
    <meta:user-defined meta:name="OVERHEIDop.GmbID/DC.identifier">gmb-2016-492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MV 29</meta:user-defined>
    <meta:user-defined meta:name="OVERHEIDop.woonplaats">Vijfhuizen</meta:user-defined>
    <meta:user-defined meta:name="OVERHEIDop.straatnaam">Schan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555 484427</meta:user-defined>
    <meta:user-defined meta:name="OVERHEIDop.versieInformatie"/>
  </office:meta>
</office:document-meta>
</file>