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eest JO &amp; JO op 10 september 2016, Amsteldijk Noord 55, Amstelveen - Zaaknummer Z-2016/02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pril 2016</text:span>
          </text:p>
            <text:p text:style-name="common-al">Feest JO &amp; JO op 10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2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Feest JO &amp; JO op 10 september 2016, Amsteldijk Noord 55, Amstelveen - Zaaknummer Z-2016/020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93</meta:user-defined>
    <meta:user-defined meta:name="OVERHEIDop.GmbID/DC.identifier">gmb-2016-49293</meta:user-defined>
    <meta:user-defined meta:name="OVERHEID.TaxonomieBeleidsagenda/OVERHEID.category">Ruimte en infrastructuur | Organisatie en beleid</meta:user-defined>
    <meta:user-defined meta:name="OVERHEIDop.referentienummer">Z-2016/020848</meta:user-defined>
    <meta:user-defined meta:name="DCTERMS.abstract">Feest JO &amp; JO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5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217 479898</meta:user-defined>
    <meta:user-defined meta:name="OVERHEIDop.versieInformatie"/>
  </office:meta>
</office:document-meta>
</file>