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senhout, Aalsmeerderweg 779, 1435 EN, plaatsen van een tijdelijke mast t.b.v. internetverbinding, 18-04-2016, 2016-0012924.</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9292</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292</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292</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ijsenhout, Aalsmeerderweg 779, 1435 EN, plaatsen van een tijdelijke mast t.b.v. internetverbinding, 18-04-2016, 2016-00129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9292</meta:user-defined>
    <meta:user-defined meta:name="OVERHEIDop.GmbID/DC.identifier">gmb-2016-492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5EN 779</meta:user-defined>
    <meta:user-defined meta:name="OVERHEIDop.woonplaats">Rijsenhout</meta:user-defined>
    <meta:user-defined meta:name="OVERHEIDop.straatnaam">Aalsmeerder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8604 474976</meta:user-defined>
    <meta:user-defined meta:name="OVERHEIDop.versieInformatie"/>
  </office:meta>
</office:document-meta>
</file>