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arteweg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  <text:span text:style-name="nadrukcur"/>
          </text:p>
            <text:p text:style-name="common-al">
            <text:span text:style-name="nadrukvet">Zwarteweg 5, 1405 AA Bussum</text:span>
          </text:p>
            <text:p text:style-name="last-al">Verwijderen asbesthoudende materialen, uitvoeren interne constructieve wijzigingen, plaatsen dakkapellen dakvlak zij- en achtergevel en realiseren hekwerk aanbouwe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</text:list>
            <text:p text:style-name="tussenkopcur">
            <text:span text:style-name="nadrukcur">Gemeente Gooise Meren, 15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29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9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9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warteweg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29</meta:user-defined>
    <meta:user-defined meta:name="OVERHEIDop.GmbID/DC.identifier">gmb-2016-4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AA 5</meta:user-defined>
    <meta:user-defined meta:name="OVERHEIDop.woonplaats">Bussum</meta:user-defined>
    <meta:user-defined meta:name="OVERHEIDop.straatnaam">Zwart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057 477095</meta:user-defined>
    <meta:user-defined meta:name="OVERHEIDop.versieInformatie"/>
  </office:meta>
</office:document-meta>
</file>