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 Parck, kavel 17, bouwen van een woning, 15-04-2016, 2016-001275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28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pporo Parck, kavel 17, bouwen van een woning, 15-04-2016, 2016-00127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87</meta:user-defined>
    <meta:user-defined meta:name="OVERHEIDop.GmbID/DC.identifier">gmb-2016-49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