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ebesstraat 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16</text:p>
            <text:p text:style-name="common-al">
            <text:span text:style-name="nadrukvet">Omschrijving: </text:span>verwijderen van asbest (Celebesstraat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43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58A200FC-B0F8-48DC-A58F-E3A3BD1A00D3" xlink:type="simple">http://www.nijmegen.nl/vergunningpagina/?guid=58A200FC-B0F8-48DC-A58F-E3A3BD1A00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4928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28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elebesstraat 1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286</meta:user-defined>
    <meta:user-defined meta:name="OVERHEIDop.GmbID/DC.identifier">gmb-2016-49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4KE 1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808.87 427697.68</meta:user-defined>
    <meta:user-defined meta:name="OVERHEIDop.versieInformatie"/>
  </office:meta>
</office:document-meta>
</file>