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well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6</text:p>
            <text:p text:style-name="common-al">
            <text:span text:style-name="nadrukvet">Omschrijving: </text:span>verwijderen van asbest (Maxwell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38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A63AA78-AA44-498B-9339-76AF2C73702D" xlink:type="simple">http://www.nijmegen.nl/vergunningpagina/?guid=0A63AA78-AA44-498B-9339-76AF2C7370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92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xwellstraat 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85</meta:user-defined>
    <meta:user-defined meta:name="OVERHEIDop.GmbID/DC.identifier">gmb-2016-49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JE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78.35 424781.48</meta:user-defined>
    <meta:user-defined meta:name="OVERHEIDop.versieInformatie"/>
  </office:meta>
</office:document-meta>
</file>