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76 te Nijmegen: verbouw pand, o.a. uitbreiden woning aan rechterzij-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verbouw pand, o.a. uitbreiden woning aan rechterzij- en achtergevel (Scheidingsweg 76 te Nijmegen)</text:p>
            <text:p text:style-name="common-al">
            <text:span text:style-name="nadrukvet">Activiteiten: </text:span>Bouwen; </text:p>
            <text:p text:style-name="common-al">
            <text:span text:style-name="nadrukvet">Zaaknummer: </text:span>W.Z16.100408.01</text:p>
            <text:p text:style-name="common-al">
            <text:span text:style-name="nadrukvet">Product: </text:span>omgevingsvergunning</text:p>
            <text:p text:style-name="common-al">
            <text:span text:style-name="nadrukvet">Ontvangst: </text:span>1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4DF5798-E0A7-4702-B3FF-3B25B1708450" xlink:type="simple">http://www.nijmegen.nl/vergunningpagina/?guid=54DF5798-E0A7-4702-B3FF-3B25B17084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2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idingsweg 76 te Nijmegen: verbouw pand, o.a. uitbreiden woning aan rechterzij-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80</meta:user-defined>
    <meta:user-defined meta:name="OVERHEIDop.GmbID/DC.identifier">gmb-2016-4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5TC 7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3.89 424718.59</meta:user-defined>
    <meta:user-defined meta:name="OVERHEIDop.versieInformatie"/>
  </office:meta>
</office:document-meta>
</file>