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7 te Nijmegen: kappen van bestaande bomen t.b.v. het nieuw te bouwen schoo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kappen van bestaande bomen t.b.v. het nieuw te bouwen schoolgebouw (Kopseweg 7 te Nijmegen)</text:p>
            <text:p text:style-name="common-al">
            <text:span text:style-name="nadrukvet">Activiteiten: </text:span>Kappen; </text:p>
            <text:p text:style-name="common-al">
            <text:span text:style-name="nadrukvet">Zaaknummer: </text:span>W.Z16.100373.01</text:p>
            <text:p text:style-name="common-al">
            <text:span text:style-name="nadrukvet">Product: </text:span>omgevingsvergunning</text:p>
            <text:p text:style-name="common-al">
            <text:span text:style-name="nadrukvet">Ontvangst: </text:span>12-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7ABCA8E5-752C-4777-9B99-FFA1977A0608" xlink:type="simple">http://www.nijmegen.nl/vergunningpagina/?guid=7ABCA8E5-752C-4777-9B99-FFA1977A06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7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pseweg 7 te Nijmegen: kappen van bestaande bomen t.b.v. het nieuw te bouwen school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75</meta:user-defined>
    <meta:user-defined meta:name="OVERHEIDop.GmbID/DC.identifier">gmb-2016-49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KB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670.19 427831.61</meta:user-defined>
    <meta:user-defined meta:name="OVERHEIDop.versieInformatie"/>
  </office:meta>
</office:document-meta>
</file>