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Weliestraat 43 te Nijmegen: plaatsen van een kleine blokhutschuurt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plaatsen van een kleine blokhutschuurtje (Professor van Weliestraat 43 te Nijmegen)</text:p>
            <text:p text:style-name="common-al">
            <text:span text:style-name="nadrukvet">Activiteiten: </text:span>Bouwen; </text:p>
            <text:p text:style-name="common-al">
            <text:span text:style-name="nadrukvet">Zaaknummer: </text:span>W.Z16.100393.01</text:p>
            <text:p text:style-name="common-al">
            <text:span text:style-name="nadrukvet">Product: </text:span>omgevingsvergunning</text:p>
            <text:p text:style-name="common-al">
            <text:span text:style-name="nadrukvet">Ontvangst: </text:span>13-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4FC42717-6C6D-4848-840A-C5EA23799199" xlink:type="simple">http://www.nijmegen.nl/vergunningpagina/?guid=4FC42717-6C6D-4848-840A-C5EA237991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27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7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7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fessor van Weliestraat 43 te Nijmegen: plaatsen van een kleine blokhutschuurtj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74</meta:user-defined>
    <meta:user-defined meta:name="OVERHEIDop.GmbID/DC.identifier">gmb-2016-49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NN 4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56.84 427256.82</meta:user-defined>
    <meta:user-defined meta:name="OVERHEIDop.versieInformatie"/>
  </office:meta>
</office:document-meta>
</file>