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Lisserbroek, Torkruidstraat 40, 2165 VV, plaatsen van een dakkapel in het voordakvlak van de woning, 17-04-2016, 2016-00128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2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Lisserbroek, Torkruidstraat 40, 2165 VV, plaatsen van een dakkapel in het voordakvlak van de woning, 17-04-2016, 2016-00128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62</meta:user-defined>
    <meta:user-defined meta:name="OVERHEIDop.GmbID/DC.identifier">gmb-2016-49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VV 40</meta:user-defined>
    <meta:user-defined meta:name="OVERHEIDop.woonplaats">Lisserbroek</meta:user-defined>
    <meta:user-defined meta:name="OVERHEIDop.straatnaam">Torkrui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657 474832</meta:user-defined>
    <meta:user-defined meta:name="OVERHEIDop.versieInformatie"/>
  </office:meta>
</office:document-meta>
</file>