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, (11011120) promotieactie Lipton Ice Tea Green, op 30 juni en 19 augustus 2016, verzenddatum 08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26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6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6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Waagplein, (11011120) promotieactie Lipton Ice Tea Green, op 30 juni en 19 augustus 2016, verzenddatum 08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261</meta:user-defined>
    <meta:user-defined meta:name="OVERHEIDop.GmbID/DC.identifier">gmb-2016-49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23 579413</meta:user-defined>
    <meta:user-defined meta:name="OVERHEIDop.versieInformatie"/>
  </office:meta>
</office:document-meta>
</file>