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Dirk Storklaan 77, kavel AL 2244, bouwen van een bedrijfspand, 15-04-2016, 2016-001274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926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6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6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Dirk Storklaan 77, kavel AL 2244, bouwen van een bedrijfspand, 15-04-2016, 2016-00127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260</meta:user-defined>
    <meta:user-defined meta:name="OVERHEIDop.GmbID/DC.identifier">gmb-2016-492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