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Kruisweg 228, 2142 EL, bouwen van een mantelzorgwoning, 17-04-2016, 2016-00128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25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5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5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Oude Kruisweg 228, 2142 EL, bouwen van een mantelzorgwoning, 17-04-2016, 2016-00128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58</meta:user-defined>
    <meta:user-defined meta:name="OVERHEIDop.GmbID/DC.identifier">gmb-2016-49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L 228</meta:user-defined>
    <meta:user-defined meta:name="OVERHEIDop.woonplaats">Cruquius</meta:user-defined>
    <meta:user-defined meta:name="OVERHEIDop.straatnaam">Oude 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823 483344</meta:user-defined>
    <meta:user-defined meta:name="OVERHEIDop.versieInformatie"/>
  </office:meta>
</office:document-meta>
</file>