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Sint Jacobsstraat 31, (11011170) barbecue voor de winkel, op 27 april 2016, verzenddatum 12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25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5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5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Sint Jacobsstraat 31, (11011170) barbecue voor de winkel, op 27 april 2016, verzenddatum 12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257</meta:user-defined>
    <meta:user-defined meta:name="OVERHEIDop.GmbID/DC.identifier">gmb-2016-49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S 29</meta:user-defined>
    <meta:user-defined meta:name="OVERHEIDop.woonplaats">Leeuwarden</meta:user-defined>
    <meta:user-defined meta:name="OVERHEIDop.straatnaam">Sint Jacob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49 579559</meta:user-defined>
    <meta:user-defined meta:name="OVERHEIDop.versieInformatie"/>
  </office:meta>
</office:document-meta>
</file>