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Roerdompstraat 29, 1171 HB, plaatsen van een dakkapel in het voordakvlak van de woning, 15-04-2016, 2016-001273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925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5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5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Roerdompstraat 29, 1171 HB, plaatsen van een dakkapel in het voordakvlak van de woning, 15-04-2016, 2016-00127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53</meta:user-defined>
    <meta:user-defined meta:name="OVERHEIDop.GmbID/DC.identifier">gmb-2016-492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HB 29</meta:user-defined>
    <meta:user-defined meta:name="OVERHEIDop.woonplaats">Badhoevedorp</meta:user-defined>
    <meta:user-defined meta:name="OVERHEIDop.straatnaam">Roerdomp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869 483399</meta:user-defined>
    <meta:user-defined meta:name="OVERHEIDop.versieInformatie"/>
  </office:meta>
</office:document-meta>
</file>