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oerdompstraat 29, 1171 HB, uitbreiden van de woning, 15-04-2016, 2016-00127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25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5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5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Roerdompstraat 29, 1171 HB, uitbreiden van de woning, 15-04-2016, 2016-0012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51</meta:user-defined>
    <meta:user-defined meta:name="OVERHEIDop.GmbID/DC.identifier">gmb-2016-49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B 29</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869 483399</meta:user-defined>
    <meta:user-defined meta:name="OVERHEIDop.versieInformatie"/>
  </office:meta>
</office:document-meta>
</file>