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13, (11011105) marktkraam voor de winkel, op 27 april 2016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Nieuwestad 113, (11011105) marktkraam voor de winkel, op 27 april 2016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48</meta:user-defined>
    <meta:user-defined meta:name="OVERHEIDop.GmbID/DC.identifier">gmb-2016-4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N 11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2 579440</meta:user-defined>
    <meta:user-defined meta:name="OVERHEIDop.versieInformatie"/>
  </office:meta>
</office:document-meta>
</file>