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1107) promotieactie Holland Casino, op 22 mei 2016, verzenddatum 0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24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11107) promotieactie Holland Casino, op 22 mei 2016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45</meta:user-defined>
    <meta:user-defined meta:name="OVERHEIDop.GmbID/DC.identifier">gmb-2016-49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