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lietlaan 7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Vlietlaan 78, 1404 CE Bussum</text:span>
          </text:p>
            <text:p text:style-name="last-al">Wijzigen horeca bestemming categorie 2 naar horeca categorie 3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lietlaan 7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24</meta:user-defined>
    <meta:user-defined meta:name="OVERHEIDop.GmbID/DC.identifier">gmb-2016-4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E 78a</meta:user-defined>
    <meta:user-defined meta:name="OVERHEIDop.woonplaats">Bussum</meta:user-defined>
    <meta:user-defined meta:name="OVERHEIDop.straatnaam">Vlie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74 476792</meta:user-defined>
    <meta:user-defined meta:name="OVERHEIDop.versieInformatie"/>
  </office:meta>
</office:document-meta>
</file>