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aviljoenstraat 35 te Grou, (11010460) herbouwen van de bestaande aanbouw, verzenddatum 07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Paviljoenstraat 35 te Grou, (11010460) herbouwen van de bestaande aanbouw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38</meta:user-defined>
    <meta:user-defined meta:name="OVERHEIDop.GmbID/DC.identifier">gmb-2016-49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P 35</meta:user-defined>
    <meta:user-defined meta:name="OVERHEIDop.woonplaats">Grou</meta:user-defined>
    <meta:user-defined meta:name="OVERHEIDop.straatnaam">Paviljo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29 567658</meta:user-defined>
    <meta:user-defined meta:name="OVERHEIDop.versieInformatie"/>
  </office:meta>
</office:document-meta>
</file>