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text:p>
            <text:p text:style-name="common-al">Oranjeboel op 23 april van 20.00 tot 01.15 uur, 24 april van 14.00 tot 21.45 uur, 26 april van 14.00 tot 01.15 uur en 27 april van 08.00 tot 23.45 uur op het Burgemeester Sweens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923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3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3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34</meta:user-defined>
    <meta:user-defined meta:name="OVERHEIDop.GmbID/DC.identifier">gmb-2016-49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99 400444</meta:user-defined>
    <meta:user-defined meta:name="OVERHEIDop.versieInformatie"/>
  </office:meta>
</office:document-meta>
</file>