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ulten</text:p>
            <text:p text:style-name="common-al">“Trug in Hulte”op 4 juni van 20.00 tot 02.00 uur in The Chump</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922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2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2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28</meta:user-defined>
    <meta:user-defined meta:name="OVERHEIDop.GmbID/DC.identifier">gmb-2016-492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87 398396</meta:user-defined>
    <meta:user-defined meta:name="OVERHEIDop.versieInformatie"/>
  </office:meta>
</office:document-meta>
</file>