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en Monument, Kap, Bouw - Lutsborgsweg 68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 renoveren van het monument en kap, 1 esdoorn</text:p>
            <text:p text:style-name="common-al">Datum aanvraag: 19 januari 2016</text:p>
            <text:p text:style-name="common-al">Datum verzonden: 18 april 2016</text:p>
            <text:p text:style-name="common-al">Zaaknummer: 20160018</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492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Monument, Kap, Bouw - Lutsborgsweg 68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21</meta:user-defined>
    <meta:user-defined meta:name="OVERHEIDop.GmbID/DC.identifier">gmb-2016-49221</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VX</meta:user-defined>
    <meta:user-defined meta:name="OVERHEIDop.woonplaats">Haren Gn</meta:user-defined>
    <meta:user-defined meta:name="OVERHEIDop.straatnaam">Lutsborgs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865 575093</meta:user-defined>
    <meta:user-defined meta:name="OVERHEIDop.versieInformatie"/>
  </office:meta>
</office:document-meta>
</file>