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straat 2, (11009305) vernieuwen/ bouwen van een loods, verzenddatum 12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wettestraat 2, (11009305) vernieuwen/ bouwen van een loods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17</meta:user-defined>
    <meta:user-defined meta:name="OVERHEIDop.GmbID/DC.identifier">gmb-2016-4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H 2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581 579038</meta:user-defined>
    <meta:user-defined meta:name="OVERHEIDop.versieInformatie"/>
  </office:meta>
</office:document-meta>
</file>