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-Kamp Pinoké van 7 tot 8 mei 2016, Jan Tooroplaan 46, Amstelveen - Zaaknummer Z-2016/02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april 2016</text:span>
          </text:p>
            <text:p text:style-name="common-al">C-Kamp Pinoké, sportkamp voor eigen jeugd inclusief 1 overnachting van 7 tot 8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21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C-Kamp Pinoké van 7 tot 8 mei 2016, Jan Tooroplaan 46, Amstelveen - Zaaknummer Z-2016/020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16</meta:user-defined>
    <meta:user-defined meta:name="OVERHEIDop.GmbID/DC.identifier">gmb-2016-49216</meta:user-defined>
    <meta:user-defined meta:name="OVERHEID.TaxonomieBeleidsagenda/OVERHEID.category">Ruimte en infrastructuur | Organisatie en beleid</meta:user-defined>
    <meta:user-defined meta:name="OVERHEIDop.referentienummer">Z-2016/020009</meta:user-defined>
    <meta:user-defined meta:name="DCTERMS.abstract">C-Kamp Pinoké, sportkamp voor eigen jeugd inclusief 1 overnachting van 7 tot 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65 481283</meta:user-defined>
    <meta:user-defined meta:name="OVERHEIDop.versieInformatie"/>
  </office:meta>
</office:document-meta>
</file>