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Gilze</text:p>
            <text:p text:style-name="common-al">*Wielerweekend Gilze op 11 juni van 15.00 tot 20.00 uur en 12 juni van 11.00 tot 17.30 uur door diverse straten in en rondom Gilze</text:p>
            <text:p text:style-name="common-al"/>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49214</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214</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214</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9214</meta:user-defined>
    <meta:user-defined meta:name="OVERHEIDop.GmbID/DC.identifier">gmb-2016-4921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6VT 16</meta:user-defined>
    <meta:user-defined meta:name="OVERHEIDop.woonplaats">Gilze</meta:user-defined>
    <meta:user-defined meta:name="OVERHEIDop.straatnaam">Jagilstraa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3966 395321</meta:user-defined>
    <meta:user-defined meta:name="OVERHEIDop.versieInformatie"/>
  </office:meta>
</office:document-meta>
</file>