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2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omschakeling van varkenshouderij naar geitenhouderij met bouw van een   nieuwe melkstal en loods, Marsdijk 24, 4033 CD , in Lienden (14-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921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1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sdijk 24,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11</meta:user-defined>
    <meta:user-defined meta:name="OVERHEIDop.GmbID/DC.identifier">gmb-2016-492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44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D 24</meta:user-defined>
    <meta:user-defined meta:name="OVERHEIDop.woonplaats">Lienden</meta:user-defined>
    <meta:user-defined meta:name="OVERHEIDop.straatnaam">Mar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6768 440583</meta:user-defined>
    <meta:user-defined meta:name="OVERHEIDop.versieInformatie"/>
  </office:meta>
</office:document-meta>
</file>