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enlaan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atenlaan 18, 1405 EX Bussum</text:span>
          </text:p>
            <text:p text:style-name="last-al">Snoeien eik achtertuin woning. <text:span text:style-name="nadrukcur"/>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
            <text:span text:style-name="nadrukcur">Gemeente Gooise Meren, 15 janu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enlaan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21</meta:user-defined>
    <meta:user-defined meta:name="OVERHEIDop.GmbID/DC.identifier">gmb-2016-49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X 18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09 476285</meta:user-defined>
    <meta:user-defined meta:name="OVERHEIDop.versieInformatie"/>
  </office:meta>
</office:document-meta>
</file>