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 Hertoginne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</text:span>
            </text:span>
          </text:p>
            <text:p text:style-name="common-al">
            <text:span text:style-name="nadrukvet">Groot Hertoginnelaan 39, 1405 EB Bussum</text:span>
          </text:p>
            <text:p text:style-name="last-al">Kappen paardenkastanje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Gemeente Gooise Meren,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2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ot Hertoginnelaan 3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20</meta:user-defined>
    <meta:user-defined meta:name="OVERHEIDop.GmbID/DC.identifier">gmb-2016-4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B 39</meta:user-defined>
    <meta:user-defined meta:name="OVERHEIDop.woonplaats">Bussum</meta:user-defined>
    <meta:user-defined meta:name="OVERHEIDop.straatnaam">Groot Hertoginn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44 476226</meta:user-defined>
    <meta:user-defined meta:name="OVERHEIDop.versieInformatie"/>
  </office:meta>
</office:document-meta>
</file>