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usternemear 13 en 13a (kavel 106 &amp; 107), (11010266) oprichten van een 2^1 woning, verzenddatum 12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919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9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9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usternemear 13 en 13a (kavel 106 &amp; 107), (11010266) oprichten van een 2^1 woning, verzenddatum 12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191</meta:user-defined>
    <meta:user-defined meta:name="OVERHEIDop.GmbID/DC.identifier">gmb-2016-491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AJ 27</meta:user-defined>
    <meta:user-defined meta:name="OVERHEIDop.woonplaats">Leeuwarden</meta:user-defined>
    <meta:user-defined meta:name="OVERHEIDop.straatnaam">Susternemea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853 581398</meta:user-defined>
    <meta:user-defined meta:name="OVERHEIDop.versieInformatie"/>
  </office:meta>
</office:document-meta>
</file>