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atercross Amsterdamse Bos 2016 7 mei 2016, Nieuwe Meerlaan 1 Radarterrein, Amstelveen - Zaaknummer Z-2016/019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april 2016</text:span>
          </text:p>
            <text:p text:style-name="common-al">Watercross Amsterdamse Bos 2016, hardlopen met een aangelijnde hond over een parcours op 7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19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Watercross Amsterdamse Bos 2016 7 mei 2016, Nieuwe Meerlaan 1 Radarterrein, Amstelveen - Zaaknummer Z-2016/019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90</meta:user-defined>
    <meta:user-defined meta:name="OVERHEIDop.GmbID/DC.identifier">gmb-2016-49190</meta:user-defined>
    <meta:user-defined meta:name="OVERHEID.TaxonomieBeleidsagenda/OVERHEID.category">Ruimte en infrastructuur | Organisatie en beleid</meta:user-defined>
    <meta:user-defined meta:name="OVERHEIDop.referentienummer">Z-2016/019218</meta:user-defined>
    <meta:user-defined meta:name="DCTERMS.abstract">Watercross Amsterdamse Bos 2016, hardlopen met een aangelijnde hond over een parcours op 7 me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920 479862</meta:user-defined>
    <meta:user-defined meta:name="OVERHEIDop.versieInformatie"/>
  </office:meta>
</office:document-meta>
</file>