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maatwerkvoorschriften Wet milieubeheer geluid Eckertstraat 2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zijn van plan maatwerkvoorschriften op het gebied van geluid te stellen bij:</text:span>
          </text:p>
            <text:p text:style-name="common-al">
            <text:span text:style-name="nadrukvet">Kloek Pallets BV, </text:span>Eckertstraat 26 in Kampen.</text:p>
            <text:p text:style-name="common-al"/>
            <text:p text:style-name="common-al">Maatwerkvoorschriften zijn een nadere invulling of aanvulling van de voorschriften uit het Activiteitenbesluit, in het belang van de bescherming van het milieu. </text:p>
            <text:p text:style-name="common-al"/>
            <text:p text:style-name="common-al">Belanghebbenden kunnen zienswijzen indienen van 21 april tot en met 5 mei 2016. Schriftelijk kunt u die indienen bij burgemeester en wethouders. Mondeling kan dit op afspraak bij het team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918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8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8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nemen maatwerkvoorschriften Wet milieubeheer geluid Eckertstraat 2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186</meta:user-defined>
    <meta:user-defined meta:name="OVERHEIDop.GmbID/DC.identifier">gmb-2016-491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3CB 26</meta:user-defined>
    <meta:user-defined meta:name="OVERHEIDop.woonplaats">Kampen</meta:user-defined>
    <meta:user-defined meta:name="OVERHEIDop.straatnaam">Eckert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7888 508895</meta:user-defined>
    <meta:user-defined meta:name="OVERHEIDop.versieInformatie"/>
  </office:meta>
</office:document-meta>
</file>