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Quercus Robur, Weijerkesweg perceel Z 2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ijerkesweg perceel Z 272, Weert, kappen van een Quercus Robur, 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91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Quercus Robur, Weijerkesweg perceel Z 27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84</meta:user-defined>
    <meta:user-defined meta:name="OVERHEIDop.GmbID/DC.identifier">gmb-2016-491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W</meta:user-defined>
    <meta:user-defined meta:name="OVERHEIDop.woonplaats">Weert</meta:user-defined>
    <meta:user-defined meta:name="OVERHEIDop.straatnaam">Weijerkes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255 364836</meta:user-defined>
    <meta:user-defined meta:name="OVERHEIDop.versieInformatie"/>
  </office:meta>
</office:document-meta>
</file>