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Bonifatius park thv. de Dammelaan deelplan 7 &amp; 8, (11010200) kappen van 23 bomen (waarvan 2 vergunning vrij), verzenddatum 13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8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int Bonifatius park thv. de Dammelaan deelplan 7 &amp; 8, (11010200) kappen van 23 bomen (waarvan 2 vergunning vrij)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83</meta:user-defined>
    <meta:user-defined meta:name="OVERHEIDop.GmbID/DC.identifier">gmb-2016-49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HH 30</meta:user-defined>
    <meta:user-defined meta:name="OVERHEIDop.woonplaats">Leeuwarden</meta:user-defined>
    <meta:user-defined meta:name="OVERHEIDop.straatnaam">Liobastraat</meta:user-defined>
    <meta:user-defined meta:name="OVERHEID.PostcodeHuisnummer/OVERHEIDop.postcodeHuisnummer">8917</meta:user-defined>
    <meta:user-defined meta:name="OVERHEIDop.straatnaam">Fiswe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03 580661</meta:user-defined>
    <meta:user-defined meta:name="OVERHEID.EPSG28992/DC.spatial">181997 580701</meta:user-defined>
    <meta:user-defined meta:name="OVERHEIDop.versieInformatie"/>
  </office:meta>
</office:document-meta>
</file>