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oonhuis, Vloedmolenweg 1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loedmolenweg 19, Stramproy, verbouwen van een woonhuis, 12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8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8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8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bouwen van een woonhuis, Vloedmolenweg 19,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81</meta:user-defined>
    <meta:user-defined meta:name="OVERHEIDop.GmbID/DC.identifier">gmb-2016-491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X 19</meta:user-defined>
    <meta:user-defined meta:name="OVERHEIDop.woonplaats">Stramproy</meta:user-defined>
    <meta:user-defined meta:name="OVERHEIDop.straatnaam">Vloedmole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573 356685</meta:user-defined>
    <meta:user-defined meta:name="OVERHEIDop.versieInformatie"/>
  </office:meta>
</office:document-meta>
</file>