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anny Blankers-Koenlaan 29, 2134 CT Hoofddorp, Gemeente Haarlemmermeer, het verbouwen van een voormalig schoolgebouw in een Midstay, 15-01-2016, zaak 149181 (verleend op 13-01-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1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nny Blankers-Koenlaan 29, 2134 CT Hoofddorp, Gemeente Haarlemmermeer, het verbouwen van een voormalig schoolgebouw in een Midstay, 15-01-2016, zaak 149181 (verleend op 13-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18</meta:user-defined>
    <meta:user-defined meta:name="OVERHEIDop.GmbID/DC.identifier">gmb-2016-491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S 294</meta:user-defined>
    <meta:user-defined meta:name="OVERHEIDop.woonplaats">Hoofddorp</meta:user-defined>
    <meta:user-defined meta:name="OVERHEIDop.straatnaam">Fanny Blankers-Ko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08 480069</meta:user-defined>
    <meta:user-defined meta:name="OVERHEIDop.versieInformatie"/>
  </office:meta>
</office:document-meta>
</file>