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ing van de verdiepingen tot 13 studio's, Lang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0, Weert, verbouwing van de verdiepingen tot 13 studio's, 13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ing van de verdiepingen tot 13 studio's, Lang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8</meta:user-defined>
    <meta:user-defined meta:name="OVERHEIDop.GmbID/DC.identifier">gmb-2016-49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V</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81 362597</meta:user-defined>
    <meta:user-defined meta:name="OVERHEIDop.versieInformatie"/>
  </office:meta>
</office:document-meta>
</file>