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oe-middag Kinderen voor Kinderen op 1 mei 2016, Stadsplein voor de Schouwburg, Amstelveen - Zaaknummer Z-2016/0131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april 2016</text:span>
          </text:p>
            <text:p text:style-name="common-al">Doe-middag Kinderen voor Kinderen op 1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917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17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doe-middag Kinderen voor Kinderen op 1 mei 2016, Stadsplein voor de Schouwburg, Amstelveen - Zaaknummer Z-2016/0131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177</meta:user-defined>
    <meta:user-defined meta:name="OVERHEIDop.GmbID/DC.identifier">gmb-2016-49177</meta:user-defined>
    <meta:user-defined meta:name="OVERHEID.TaxonomieBeleidsagenda/OVERHEID.category">Ruimte en infrastructuur | Organisatie en beleid</meta:user-defined>
    <meta:user-defined meta:name="OVERHEIDop.referentienummer">Z-2016/013152</meta:user-defined>
    <meta:user-defined meta:name="DCTERMS.abstract">Doe-middag Kinderen voor Kinderen op 1 me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100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84 479540</meta:user-defined>
    <meta:user-defined meta:name="OVERHEIDop.versieInformatie"/>
  </office:meta>
</office:document-meta>
</file>