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Sint Vitus Triml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Runners Oost Groningen voor het houden van vier Sint Vitus Trimlopen op zaterdag op 7 mei, 2 juli, 1 oktober en 10 december 2016 van 10.00 uur tot 12.3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91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Sint Vitus Trimlo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74</meta:user-defined>
    <meta:user-defined meta:name="OVERHEIDop.GmbID/DC.identifier">gmb-2016-491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J 125</meta:user-defined>
    <meta:user-defined meta:name="OVERHEIDop.woonplaats">Winschoten</meta:user-defined>
    <meta:user-defined meta:name="OVERHEIDop.straatnaam">St. Vitushol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345 573924</meta:user-defined>
    <meta:user-defined meta:name="OVERHEIDop.versieInformatie"/>
  </office:meta>
</office:document-meta>
</file>