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Abraham Kuype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dr. Abraham Kuyperlaan 7, 1402 SB Bussum</text:span>
          </text:p>
            <text:p text:style-name="last-al">Kappen 4 dennenbomen en snoeien 1 dennenboom terrein SDO (veld 2). <text:span text:style-name="nadrukcur"/>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Abraham Kuyper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17</meta:user-defined>
    <meta:user-defined meta:name="OVERHEIDop.GmbID/DC.identifier">gmb-2016-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</meta:user-defined>
    <meta:user-defined meta:name="OVERHEIDop.woonplaats">Bussum</meta:user-defined>
    <meta:user-defined meta:name="OVERHEIDop.straatnaam">Dr. Abraham Kuyp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56 475757</meta:user-defined>
    <meta:user-defined meta:name="OVERHEIDop.versieInformatie"/>
  </office:meta>
</office:document-meta>
</file>