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lgemene plaatselijke verordening, Reünie Newexco chauffeu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Party Compleet voor het houden van de ‘Reünie Newexco chauffeurs’ op het oude Newexco terrein in Winschoten op 28 mei 2016 van 13.00 uur tot 18.00 uur.</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916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6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6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Reünie Newexco chauffeu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169</meta:user-defined>
    <meta:user-defined meta:name="OVERHEIDop.GmbID/DC.identifier">gmb-2016-4916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2BK 46</meta:user-defined>
    <meta:user-defined meta:name="OVERHEIDop.woonplaats">Winschoten</meta:user-defined>
    <meta:user-defined meta:name="OVERHEIDop.straatnaam">Transportb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6378 574655</meta:user-defined>
    <meta:user-defined meta:name="OVERHEIDop.versieInformatie"/>
  </office:meta>
</office:document-meta>
</file>