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ostraat 110 te Grou, (11010586) verplaatsen van de in-/ uitrit, verzenddatum 05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16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6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6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ostergoostraat 110 te Grou, (11010586) verplaatsen van de in-/ uitrit, verzenddatum 05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66</meta:user-defined>
    <meta:user-defined meta:name="OVERHEIDop.GmbID/DC.identifier">gmb-2016-49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P 110</meta:user-defined>
    <meta:user-defined meta:name="OVERHEIDop.woonplaats">Grou</meta:user-defined>
    <meta:user-defined meta:name="OVERHEIDop.straatnaam">Oostergoo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747 567357</meta:user-defined>
    <meta:user-defined meta:name="OVERHEIDop.versieInformatie"/>
  </office:meta>
</office:document-meta>
</file>