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dennen, Altweerterkapel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2, Weert, kappen van twee dennen, 12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twee dennen, Altweerterkapel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63</meta:user-defined>
    <meta:user-defined meta:name="OVERHEIDop.GmbID/DC.identifier">gmb-2016-491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2</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934 361306</meta:user-defined>
    <meta:user-defined meta:name="OVERHEIDop.versieInformatie"/>
  </office:meta>
</office:document-meta>
</file>